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 3 t/m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0</text:p>
            <text:p text:style-name="common-al">Aangevraagd op 13 juli 2016</text:p>
            <text:p text:style-name="common-al">het aanbrengen van houten damwand in de watergang aan de achterzijde van de woning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38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lder 3 t/m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83</meta:user-defined>
    <meta:user-defined meta:name="OVERHEIDop.GmbID/DC.identifier">gmb-2016-10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MC 3</meta:user-defined>
    <meta:user-defined meta:name="OVERHEIDop.woonplaats">Berlicum</meta:user-defined>
    <meta:user-defined meta:name="OVERHEIDop.straatnaam">De Vo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687 409569</meta:user-defined>
    <meta:user-defined meta:name="OVERHEIDop.versieInformatie"/>
  </office:meta>
</office:document-meta>
</file>