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Marktstraat 1</text:span>
          </text:p>
            <text:p text:style-name="common-al">Activiteit bouw: uitbreiden proeflokaal </text:p>
            <text:p text:style-name="common-al">(OGV-2016-236 ontvangen 13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3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77</meta:user-defined>
    <meta:user-defined meta:name="OVERHEIDop.GmbID/DC.identifier">gmb-2016-10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GA 1</meta:user-defined>
    <meta:user-defined meta:name="OVERHEIDop.woonplaats">Heino</meta:user-defined>
    <meta:user-defined meta:name="OVERHEIDop.straatnaam">Markt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592 494559</meta:user-defined>
    <meta:user-defined meta:name="OVERHEIDop.versieInformatie"/>
  </office:meta>
</office:document-meta>
</file>