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sectie L 29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9</text:p>
            <text:p text:style-name="common-al">Aangevraagd op 13 juli 2016</text:p>
            <text:p text:style-name="common-al">het nieuw bouwen van een woonhuis met inri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37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7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ong. sectie L 299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76</meta:user-defined>
    <meta:user-defined meta:name="OVERHEIDop.GmbID/DC.identifier">gmb-2016-10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H 29b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191 410012</meta:user-defined>
    <meta:user-defined meta:name="OVERHEIDop.versieInformatie"/>
  </office:meta>
</office:document-meta>
</file>