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afwijking bestemmingsplan Oosterhavenstraat 4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4 juli 2016 een omgevingsvergunning betreft bouwzaken in combinatie met afwijking bestemmingsplan is verleend voor Oosterhavenstraat 48 Enkhuizen, realiseren dakterras.</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0136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6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6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bouwzaken in combinatie met afwijking bestemmingsplan Oosterhavenstraat 48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366</meta:user-defined>
    <meta:user-defined meta:name="OVERHEIDop.GmbID/DC.identifier">gmb-2016-10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KX 48</meta:user-defined>
    <meta:user-defined meta:name="OVERHEIDop.woonplaats">Enkhuizen</meta:user-defined>
    <meta:user-defined meta:name="OVERHEIDop.straatnaam">Oosterhaven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72 523744</meta:user-defined>
    <meta:user-defined meta:name="OVERHEIDop.versieInformatie"/>
  </office:meta>
</office:document-meta>
</file>