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avenweg 3b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gevel, aanbrengen verdiepingsvloer, reclame en het brandveilig gebruik op het perceel Havenweg 3b. De vergunning is verzonden op 21-7-2016.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136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6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6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3b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363</meta:user-defined>
    <meta:user-defined meta:name="OVERHEIDop.GmbID/DC.identifier">gmb-2016-101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3</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63 523657</meta:user-defined>
    <meta:user-defined meta:name="OVERHEIDop.versieInformatie"/>
  </office:meta>
</office:document-meta>
</file>