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oekland 5 t/m 11, Duizendroed 35 t/m 40, Herenkamer 2 t/m 10 en Brejeland 1 t/m 19 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damwanden en het plaatsen van steigers op het perceel Hoekland 5 t/m 11 Duizendroed 35 t/m 40 Herenkamer 2 t/m 10</text:p>
            <text:p text:style-name="common-al">Brejeland 1 t/m 19 . De vergunning is verzonden op 19-7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136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6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6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kland 5 t/m 11, Duizendroed 35 t/m 40, Herenkamer 2 t/m 10 en Brejeland 1 t/m 19 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361</meta:user-defined>
    <meta:user-defined meta:name="OVERHEIDop.GmbID/DC.identifier">gmb-2016-101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MX 5</meta:user-defined>
    <meta:user-defined meta:name="OVERHEIDop.woonplaats">Enkhuizen</meta:user-defined>
    <meta:user-defined meta:name="OVERHEIDop.straatnaam">Hoeklan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230 524824</meta:user-defined>
    <meta:user-defined meta:name="OVERHEIDop.versieInformatie"/>
  </office:meta>
</office:document-meta>
</file>