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Besluit omgevingsvergunning milieu m.b.t. het ambtshalve wijzigen, Kleiweg 20 A, 1761 LA Anna Paulowna</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15 van de Wet Algemene bepalingen omgevingsrecht (Wabo)</text:p>
            <text:p text:style-name="common-al">Onderwerp: Besluit omgevingsvergunning milieu</text:p>
            <text:p text:style-name="common-al">Plangebied: Kleiweg 20A, 1761 LA te Anna Paulowna</text:p>
            <text:p text:style-name="common-al">Doel plan: het ambtshalve wijzigen van de verleende omgevingsvergunningen van 7 juni 2010 en 18 oktober 2010. De ambtshalve wijziging betreft het intrekken van de voorschriften 2.1.3, 2.3.1 en 8.3.2 </text:p>
            <text:p text:style-name="common-al">De definitieve beschikking is niet gewijzigd ten opzichte van de ontwerpbeschikking. </text:p>
            <text:p text:style-name="common-al">Ter inzage: van 28 juli tot en met 8 september 2016.</text:p>
            <text:p text:style-name="tussenkopcur">
            <text:span text:style-name="nadrukvet">Beroep</text:span>
          </text:p>
            <text:p text:style-name="common-al">Tegen de beschikking kan binnen zes weken na de dag waarop het besluit ter inzage is gelegd schriftelijk (en gemotiveerd) beroep worden ingesteld door:</text:p>
            <text:list text:style-name="id1-3-2-1-1-10">
              <text:list-item text:style-override="id1-3-2-1-1-10-1">
                <text:number>•</text:number>
                <text:p text:style-name="al">degenen die zienswijzen hebben ingebracht over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over het ontwerpbesluit;</text:p>
              </text:list-item>
              <text:list-item text:style-override="id1-3-2-1-1-10-4">
                <text:number>•</text:number>
                <text:p text:style-name="al">belanghebbenden die willen opkomen tegen een wijziging die bij het nemen van het besluit ten opzichte van het ontwerpbesluit is aangebracht.</text:p>
              </text:list-item>
            </text:list>
            <text:p text:style-name="common-al">Voor het instellen van beroep bent u bij de rechtbank griffierecht verschuldigd. In het beroep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ver welke beschikking het gaat (u kunt het beste een kopie van deze brief bijsluiten);</text:p>
              </text:list-item>
              <text:list-item text:style-override="id1-3-2-1-1-12-4">
                <text:number>•</text:number>
                <text:p text:style-name="al">de redenen waarom u het niet eens bent met de beschikking;</text:p>
              </text:list-item>
              <text:list-item text:style-override="id1-3-2-1-1-12-5">
                <text:number>•</text:number>
                <text:p text:style-name="al">uw handtekening. </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last-al">Het beroepschrift moet worden ingediend bij de rechtbank Noord-Holland, sector Bestuursrecht, Postbus 1621, 2003 BR Haarlem. U kunt uw beroep ook digitaal indienen via loket.rechtspraak.nl/bestuursrecht. Het verzoek om voorlopige voorziening moet worden gericht aan de Voorzieningenrechter van de rechtbank Noord-Holland. Voor de behandeling van dit verzoek en het beroep wordt griffi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134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4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4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Besluit omgevingsvergunning milieu m.b.t. het ambtshalve wijzigen, Kleiweg 20 A, 1761 LA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47</meta:user-defined>
    <meta:user-defined meta:name="OVERHEIDop.GmbID/DC.identifier">gmb-2016-1013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A 20a</meta:user-defined>
    <meta:user-defined meta:name="OVERHEIDop.woonplaats">Anna Paulowna</meta:user-defined>
    <meta:user-defined meta:name="OVERHEIDop.straatnaam">Klei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910 543485</meta:user-defined>
    <meta:user-defined meta:name="OVERHEIDop.versieInformatie"/>
  </office:meta>
</office:document-meta>
</file>