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42, het bouwen van een agrarisch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E</text:span>
            <text:span text:style-name="nadrukvet">xloërmond</text:span>
          </text:p>
            <text:p text:style-name="common-al">1e Exloërmond 42, 9573PB, </text:p>
            <text:p text:style-name="common-al">het bouwen van een agrarische bedrijfsruimte, (847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42, het bouwen van een agrarisch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46</meta:user-defined>
    <meta:user-defined meta:name="OVERHEIDop.GmbID/DC.identifier">gmb-2016-101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B 4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810 549981</meta:user-defined>
    <meta:user-defined meta:name="OVERHEIDop.versieInformatie"/>
  </office:meta>
</office:document-meta>
</file>