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ulianalaan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356</text:p>
            <text:p text:style-name="common-al">Datum indiening: 16 juli 2016</text:p>
            <text:p text:style-name="common-al">Omschrijving: het intern verbouwen van een woning</text:p>
            <text:p text:style-name="common-al">Adres: Julianalaan 92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33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3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3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Julianalaan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37</meta:user-defined>
    <meta:user-defined meta:name="OVERHEIDop.GmbID/DC.identifier">gmb-2016-101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KJ 92</meta:user-defined>
    <meta:user-defined meta:name="OVERHEIDop.woonplaats">Arnhem</meta:user-defined>
    <meta:user-defined meta:name="OVERHEIDop.straatnaam">Juliana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004 444966</meta:user-defined>
    <meta:user-defined meta:name="OVERHEIDop.versieInformatie"/>
  </office:meta>
</office:document-meta>
</file>