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koop- en aanbestedingsbeleid gemeente Heerlen</text:p>
      <text:section text:name="regeling_id1-3-2" text:style-name="regeling">
        <text:section text:name="aanhef_id1-3-2-1" text:style-name="aanhef">
          <text:section text:name="preambule_id1-3-2-1-1" text:style-name="preambule">
            <text:p text:style-name="al">De gemeente Heerlen hanteert met ingang van 1 juli 2016 volgende beleidsregel “ inkoop- en aanbestedingsbeleid gemeente Heerlen”. </text:p>
            <text:p text:style-name="al">Deze beleidsregel treedt in de plaats van beleidsregel “inkoopbeleid gemeente Heerlen” met registratie 2010/24476 d.d. 1 augustus 2010 en beleidsregel BWV13000329 “aanbestedingsbeleid gemeente Heerlen” d.d. 1 oktober 201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rlen spant zich continu in voor een (verdere) professionalisering van de inkoop- en aanbestedingspraktijk.</text:p>
            <text:p text:style-name="al"/>
            <text:p text:style-name="al">Inkopen en aanbesteden zijn twee begrippen die nauw met elkaar verweven zijn. Met het begrip inkopen wordt bedoeld het verstrekken van opdrachten aan leveranciers voor de uitvoering van een werk, het leveren van een product of het verrichten van een dienst. Aanbesteden is een specifieke methode om in te kopen. Dat wil zeggen het op een afgewogen wijze, conform de Europese aanbestedingsregels te komen tot contractering van de meest geschikte contractpartner voor het leveren van een product, het verrichten van een dienst of het uitvoeren van een werk. </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zie verder hoofdstuk 2). Aangezien Inkoop plaatsvindt in een dynamische omgeving, dient de Gemeente continu bezig te zijn met het doorvoeren van verbeteringen in de inkoopprocessen. De doelstelling van de Gemeente is hierbij leidend. Dit beleid sluit zoveel mogelijk aan op het algemene beleid van de Gemeente.</text:p>
            <text:p text:style-name="al"/>
            <text:p text:style-name="al">Daarnaast gaat de Gemeente bij het Inkopen van Werken, Leveringen of Diensten uit van:</text:p>
            <text:p text:style-name="al">1. Juridische uitgangspunten: </text:p>
            <text:p text:style-name="al"> hoe gaat de Gemeente om met de relevante regelgeving? </text:p>
            <text:p text:style-name="al">2. Ethische en ideële uitgangspunten: </text:p>
            <text:p text:style-name="al">hoe gaat de Gemeente om met de maatschappij en het milieu in haar inkoopproces? </text:p>
            <text:p text:style-name="al">3. Economische uitgangspunten: </text:p>
            <text:p text:style-name="al"> hoe gaat de Gemeente om met de markt en Ondernemers? </text:p>
            <text:p text:style-name="al">4. Organisatorische uitgangspunten: </text:p>
            <text:p text:style-name="al"> hoe koopt de Gemeente in? </text:p>
            <text:p text:style-name="al"/>
            <text:p text:style-name="al">De Gemeente kiest voor centralisering en professionalisering van Inkoop. Daartoe is een Shared Service Center Zuid Limburg opgericht voor het uitvoeren van bedrijfsvoeringstaken waarbij centralisering en professionalisering op hoger schaalniveau plaatsvindt. Centraal geleide Inkoop biedt een betere basis voor het realiseren van kwalitatieve doelstellingen, zoals die geformuleerd zijn voor de thema's duurzaamheid, social return en positie MKB. </text:p>
            <text:p text:style-name="al">Inkoop die niet door het Shared Service Center Zuid Limburg wordt gedaan, wordt concreet uitgevoerd door het ambtelijk apparaat van de Gemeente.</text:p>
            <text:p text:style-name="al"/>
          </text:section>
          <text:section text:name="artikel_id1-3-2-2-2" text:style-name="artikel">
            <text:p text:style-name="artikel_kop_titel"><text:span text:style-name="artikel_kop_label"/> <text:span text:style-name="artikel_kop_nr"/> 1. Definities</text:p>
            <text:p text:style-name="al"/>
            <text:p text:style-name="al">In dit Inkoop- en aanbestedingsbeleid wordt verstaan onder:</text:p>
            <text:p text:style-name="al">Contractant  De in de overeenkomst genoemde wederpartij van de Gemeente.</text:p>
            <text:p text:style-name="al">Diensten  Diensten als bedoeld in artikel 1.1 van de Aanbestedingswet.</text:p>
            <text:p text:style-name="al">Gemeente    De Gemeente Heerlen zetelend Geleenstraat 25-27 te Heerlen. </text:p>
            <text:p text:style-name="al">Inkoop (Rechts)handelingen van de Gemeente gericht op de verwerving van Werken, Leveringen of Diensten en die een of meerdere facturen van een Ondernemer met betrekking tot bedoelde Werken, Leveringen of Diensten tot gevolg hebben.</text:p>
            <text:p text:style-name="al">Leveringen  Leveringen als bedoeld in artikel 1.1 van de Aanbestedingswet.</text:p>
            <text:p text:style-name="al">Offerte   Een aanbod in de zin van het Burgerlijk Wetboek.</text:p>
            <text:p text:style-name="al">Offerteaanvraag Een enkelvoudige of meervoudige aanvraag van de Gemeente voor te verrichten prestaties of een (Europese) aanbesteding conform de Aanbestedingswet en de Europese aanbestedingsrichtlijnen </text:p>
            <text:p text:style-name="al">Ondernemer  Een aannemer, leverancier of dienstverlener.</text:p>
            <text:p text:style-name="al">Werken   Werken als bedoeld in artikel 1.1 van de Aanbestedingswet.</text:p>
            <text:p text:style-name="al"/>
          </text:section>
          <text:section text:name="artikel_id1-3-2-2-3" text:style-name="artikel">
            <text:p text:style-name="artikel_kop_titel"><text:span text:style-name="artikel_kop_label"/> <text:span text:style-name="artikel_kop_nr"/> 2. Doelstellingen</text:p>
            <text:p text:style-name="al">De Gemeente wil met dit Inkoop- en aanbestedingsbeleid de volgende doelstellingen realiseren:</text:p>
            <text:p text:style-name="al">a. Rechtmatig en doelmatig Inkopen zodat gemeenschapsgelden op controleerbare en verantwoorde wijze worden aangewend en besteed.</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middelen van de Gemeente staan centraal. De Gemeente houdt daarbij in het oog dat er voldoende toegang is voor Ondernemers tot opdrachten van de Gemeente.</text:p>
            <text:p text:style-name="al"/>
            <text:p text:style-name="al">b. Een integere, betrouwbare, zakelijke en professionele inkoper en opdrachtgever zij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c. Inkopen tegen de meest optimale (integrale) prijskwaliteit verhouding.</text:p>
            <text:p text:style-name="al">Bij het Inkopen van Werken, Leveringen en Diensten kan de Gemeente ook interne en andere (externe) kosten betrekken in de afweging. Ook de kwaliteit van de in te kopen Werken,  Leveringen en Diensten speelt een belangrijke rol. </text:p>
            <text:p text:style-name="al">d. Een continue positieve bijdrage leveren aan het gehele prestatie- niveau van de Gemeente </text:p>
            <text:p text:style-name="al">Inkoop moet tenslotte ondersteunend zijn aan het gehele prestatieniveau van de Gemeente en daar direct en voortdurend aan bijdragen. De concrete doelstellingen van Inkoop zijn daarbij steeds rechtstreeks afgeleid van de doelstellingen van de Gemeente.</text:p>
            <text:p text:style-name="al"/>
            <text:p text:style-name="al">e. De Gemeente stelt een administratieve lastenverlichting voor zowel zichzelf als voor Ondernemers voorop.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p text:style-name="al"> f. Dit Inkoop- en aanbestedingsbeleid sluit zoveel mogelijk aan op het algemene beleid van de Gemeente.</text:p>
            <text:p text:style-name="al"> Om deze doelstellingen te realiseren zijn juridische, ethische en ideële, economische en organisatorische uitgangspunten vastgelegd in dit Inkoop- en aanbestedingsbeleid. Deze uitgangspunten zijn in de volgende hoofdstukken uitgewerkt.</text:p>
            <text:p text:style-name="al"/>
          </text:section>
          <text:section text:name="artikel_id1-3-2-2-4" text:style-name="artikel">
            <text:p text:style-name="artikel_kop_titel"><text:span text:style-name="artikel_kop_label"/> <text:span text:style-name="artikel_kop_nr"/> 3. Juridische uitgangspunten</text:p>
            <text:p text:style-name="al">3.1 Algemeen juridisch kader</text:p>
            <text:p text:style-name="al">a. 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Aanbestedingswet: dit wettelijke kader implementeert de Europese Richtlijnen. Deze wet biedt één kader voor overheidsopdrachten boven en – beperkt – onder de (Europe-se) drempelwaarden en de rechtsbescherming bij (Europese) aanbestedingen.</text:p>
            <text:p text:style-name="al">- 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Burgerlijk Wetboek: het wettelijke kader voor overeenkomsten.</text:p>
            <text:p text:style-name="al">- Gemeentewet: het wettelijk kader voor de Gemeente.</text:p>
            <text:p text:style-name="al"/>
            <text:p text:style-name="al">3.2 Uniforme documenten</text:p>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al"/>
            <text:p text:style-name="al">3.3 Algemene beginselen bij Inkoop</text:p>
            <text:p text:style-name="al">a. Algemene beginselen van het aanbestedingsrecht</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Wederzijdse erkenning: Diensten en goederen van ondernemingen uit andere lidstaten van de Europese Unie moeten worden toegelaten voor zover die Diensten en goederen op gelijkwaardige wijze kunnen voorzien in de legitieme behoeften van de Gemeente.</text:p>
            <text:p text:style-name="al">b. Algemene beginselen van behoorlijk bestuur</text:p>
            <text:p text:style-name="al">De Gemeente neemt bij haar Inkopen de algemene beginselen van behoorlijk bestuur in acht, zoals het gelijkheidsbeginsel, motiveringsbeginsel en vertrouwensbeginsel.</text:p>
            <text:p text:style-name="al"/>
            <text:p text:style-name="al">3.4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de gebruikelijke platforms plaatsen.</text:p>
            <text:p text:style-name="al"/>
            <text:p text:style-name="al">3.5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p text:style-name="al">3.6 Afwijkingsbevoegdheid</text:p>
            <text:p text:style-name="al">Afwijkingen van dit Inkoop- en aanbestedingsbeleid zijn slechts mogelijk en toegestaan voor zover een en ander op basis van de geldende wet- en regelgeving mogelijk is. De Gemeente behoudt de discretionaire bevoegdheid om in een concreet geval af te wijken van het beleid, indien hiervoor naar haar oordeel zwaarwegende redenen zijn.</text:p>
            <text:p text:style-name="al"/>
          </text:section>
          <text:section text:name="artikel_id1-3-2-2-5" text:style-name="artikel">
            <text:p text:style-name="artikel_kop_titel"><text:span text:style-name="artikel_kop_label"/> <text:span text:style-name="artikel_kop_nr"/> 4. Ethische en ideële uitgangspunten</text:p>
            <text:p text:style-name="al"/>
            <text:p text:style-name="al">4.1 Integriteit</text:p>
            <text:p text:style-name="al">a. 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b. De Gemeente contracteert enkel met integere Ondernemers.</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style-name="al">4.2 Maatschappelijk Verantwoord Inkopen</text:p>
            <text:p text:style-name="al">a. Bij Inkopen neemt de Gemeente milieuaspecten in acht.</text:p>
            <text:p text:style-name="al">De Gemeente heeft een voorbeeldfunctie in het maatschappelijk verkeer. Maatschappelijk Verantwoord Inkopen is het meenemen van sociale en milieuaspecten in het inkoopproces. Dit komt o.a. tot uitdrukking door het volgende:</text:p>
            <text:p text:style-name="al">- Bij de product- en marktanalyse inventariseert de Gemeente of voor de Werken, Leverin-gen of Diensten criteria voor maatschappelijk verantwoord inkopen zijn opgesteld. Die worden vervolgens zo veel als mogelijk integraal toegepast op de Inkoop.</text:p>
            <text:p text:style-name="al">- In de aanbestedingsstukken (bijvoorbeeld in de selectie- en gunningscriteria) en in de te sluiten overeenkomst wordt gelet op de effecten van de inkoop op milieu en sociaal ge-bied. </text:p>
            <text:p text:style-name="al">- De Gemeente zal de aangeboden duurzame oplossingen monitoren. Op deze wijze kan zij een duurzame oplossing inbedden in de eigen organisatie van de Gemeente en haar werkwijze.</text:p>
            <text:p text:style-name="al"/>
            <text:p text:style-name="al">De door PianoO (expertisecentrum aanbesteden voor overheden) uitgewerkte maatschappe-lijk verantwoorde inkoopcriteria worden als uitgangspunt gebruikt.  </text:p>
            <text:p text:style-name="al">Het CROW (nationaal kennisplatform voor infrastructuur, verkeer, vervoer en openbare ruimte) heeft duurzaamheidscriteria die betrekking hebben op de GWW-sector geschikt gemaakt voor toepassing in RAW-bestekken door middel van het opstellen van de ‘RAW-Catalogus Bepalingen – Duurzaam Inkopen’.</text:p>
            <text:p text:style-name="al"/>
            <text:p text:style-name="al">b. Inkoop vindt op maatschappelijk verantwoorde wijze plaats.</text:p>
            <text:p text:style-name="al">Hierbij spelen onderwerpen als arbeidsre-integratie, arbeidsomstandigheden en – indien passend – social return.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Aanvullend stelt de Gemeente de voorwaarde aan leveranciers 18 tot 23 jarigen in plaats van het jeugdloon het regulier wettelijk minimumloon te betalen. </text:p>
            <text:p text:style-name="al"/>
            <text:p text:style-name="al">4.3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p text:style-name="al"/>
          </text:section>
          <text:section text:name="artikel_id1-3-2-2-6" text:style-name="artikel">
            <text:p text:style-name="artikel_kop_titel"><text:span text:style-name="artikel_kop_label"/> <text:span text:style-name="artikel_kop_nr"/> 5. Economische uitgangspunten</text:p>
            <text:p text:style-name="al"/>
            <text:p text:style-name="al">5.1 Product- en marktanalyse</text:p>
            <text:p text:style-name="al">a. Inkoop vindt plaats op basis van een voorafgaande product- en marktanalyse, tenzij dit gelet op de waarde of de aard van de opdracht niet wordt gerechtvaardigd.</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 </text:p>
            <text:p text:style-name="al"/>
            <text:p text:style-name="al">5.2 Onafhankelijkheid en keuze voor de ondernemersrelatie</text:p>
            <text:p text:style-name="al">a. 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b. 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p text:style-name="al">5.3 Lokale economie en MKB</text:p>
            <text:p text:style-name="al">a. 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p text:style-name="al">b. De Gemeente heeft oog voor het midden- en kleinbedrijf (MKB).</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5.4 Samenwerkingsverbanden</text:p>
            <text:p text:style-name="al">De Gemeente hanteert als uitgangspunt dat zij oog heeft voor samenwerking bij Inkoop. Dit geldt zowel voor samenwerkingen binnen de eigen organisatie als voor samenwerkingen met andere Gemeenten. Deze samenwerkingsverbanden kunnen bijvoorbeeld betrekking hebben op inkoopsamenwerking, milieuactiviteiten, werkvoorzieningsschappen, belastingen en sociale regelgeving.</text:p>
            <text:p text:style-name="al"/>
            <text:p text:style-name="al">5.5 Bepalen van de inkoopprocedure</text:p>
            <text:p text:style-name="al">Bij het bepalen van de inkoopprocedure hanteert de Gemeente de volgende methode:</text:p>
            <text:p text:style-name="al">De Gemeente zal - met inachtneming van de Gids Proportionaliteit – drempelbedragen hanteren zoals vastgesteld bij Collegebesluit BWV-15001735 d.d. 15 december 2015.</text:p>
            <text:p text:style-name="al">Indien blijkt dat dit niet aansluit bij het type Inkoop en het karakter van de markt waarin de Ondernemers opereren kan de Gemeente ook kiezen voor een andere procedure.</text:p>
            <text:p text:style-name="al"/>
            <text:p text:style-name="al">Boven de (Europese) drempelbedragen zal de Gemeente in beginsel Europees aanbesteden, tenzij dit in een bepaald geval niet nodig is op grond van de geldende wet- en regelgeving.</text:p>
            <text:p text:style-name="al">De Europese drempelbedragen worden periodiek door de Europese Commissie herzien.</text:p>
            <text:p text:style-name="al"/>
            <text:p text:style-name="al">De Gemeente stelt per Inkoop een inkoopstrategie op waarin de Gemeente schriftelijk haar keuzes motiveert op basis van de individuele omstandigheden van de opdracht zoals het onderwerp en de geschatte opdrachtwaarde, de kenmerken, omvang en structuur van de markt, de keuze van leveranciers die gevraagd worden een offerte in te dienen, de positie van het (lokaal) MBK, het verkennen of een grensoverschrijdend belang aanwezig is, het toepassen van maatschappelijk verantwoorde inkoopcriteria of social return,  e.d..</text:p>
            <text:p text:style-name="al"/>
            <text:p text:style-name="al">5.6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5.7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Deze beleidsregel treedt in de plaats van beleidsregel “inkoopbeleid gemeente Heerlen” met registratie 2010/24476 d.d. 1 augustus 2010 en beleidsregel BWV13000329 “aanbestedingsbeleid gemeente Heerlen” d.d. 1 oktober 2013.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133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3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3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33</meta:user-defined>
    <meta:user-defined meta:name="OVERHEIDop.GmbID/DC.identifier">gmb-2016-101333</meta:user-defined>
    <meta:user-defined meta:name="OVERHEID.TaxonomieBeleidsagenda/OVERHEID.category">Economie | Organisatie en beleid</meta:user-defined>
    <meta:user-defined meta:name="OVERHEID.Gemeente/DC.spatial">Heerlen</meta:user-defined>
    <meta:user-defined meta:name="DC.source">art. 160 Gemw;1.0:c:BWBR0005416&amp;artikel=160&amp;g=2016-07-01</meta:user-defined>
    <meta:user-defined meta:name="DC.source">wet Awb;1.0:c:BWBR0005537&amp;g=2016-07-01</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07-01</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op.betreftRegeling">CVDR600154_1</meta:user-defined>
    <meta:user-defined meta:name="OVERHEIDop.versieInformatie"/>
  </office:meta>
</office:document-meta>
</file>