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orgerveldweg berm van de N743 ter hoogte van de Borgerhof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juli 2016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orgerveldweg berm van de N743 ter hoogte van de Borgerhof, </text:p>
            <text:p text:style-name="common-al">het kappen van een eik, (807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133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orgerveldweg berm van de N743 ter hoogte van de Borgerhof,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32</meta:user-defined>
    <meta:user-defined meta:name="OVERHEIDop.GmbID/DC.identifier">gmb-2016-101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M 26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185 549399</meta:user-defined>
    <meta:user-defined meta:name="OVERHEIDop.versieInformatie"/>
  </office:meta>
</office:document-meta>
</file>