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Noordelijke Parallelweg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3355</text:p>
            <text:p text:style-name="common-al">Datum indiening: 16 juli 2016</text:p>
            <text:p text:style-name="common-al">Omschrijving: realiseren van een rijdend technisch centrum</text:p>
            <text:p text:style-name="common-al">Adres: Noordelijke Parallelweg 146 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1331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31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31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Noordelijke Parallelweg 1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331</meta:user-defined>
    <meta:user-defined meta:name="OVERHEIDop.GmbID/DC.identifier">gmb-2016-101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3DG 146</meta:user-defined>
    <meta:user-defined meta:name="OVERHEIDop.woonplaats">Arnhem</meta:user-defined>
    <meta:user-defined meta:name="OVERHEIDop.straatnaam">Noordelijke Parallel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330 444460</meta:user-defined>
    <meta:user-defined meta:name="OVERHEIDop.versieInformatie"/>
  </office:meta>
</office:document-meta>
</file>