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90</text:p>
            <text:p text:style-name="common-al">Datum indiening: 18 juli 2016</text:p>
            <text:p text:style-name="common-al">Omschrijving: aanvraag gevelreclame</text:p>
            <text:p text:style-name="common-al">Adres: Bakkerstraat 6 </text:p>
            <text:p text:style-name="common-al">Activiteiten: Reclame (Art. 2.2 lid 1h,1i Wabo)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3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30</meta:user-defined>
    <meta:user-defined meta:name="OVERHEIDop.GmbID/DC.identifier">gmb-2016-10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6 443773</meta:user-defined>
    <meta:user-defined meta:name="OVERHEIDop.versieInformatie"/>
  </office:meta>
</office:document-meta>
</file>