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65</text:p>
            <text:p text:style-name="common-al">Datum indiening: 14 juli 2016</text:p>
            <text:p text:style-name="common-al">Omschrijving: het inrichten van een bakkerij met ondersteunende horeca en het plaatsen van reclame</text:p>
            <text:p text:style-name="common-al">Adres: Steenstraat 81 </text:p>
            <text:p text:style-name="common-al">Activiteiten: Bouwen, Strijdig Gebruik gronden/bouwwerken met RO, Reclame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32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een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29</meta:user-defined>
    <meta:user-defined meta:name="OVERHEIDop.GmbID/DC.identifier">gmb-2016-101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G 81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81 444111</meta:user-defined>
    <meta:user-defined meta:name="OVERHEIDop.versieInformatie"/>
  </office:meta>
</office:document-meta>
</file>