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rnou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60</text:p>
            <text:p text:style-name="common-al">Datum indiening: 17 juli 2016</text:p>
            <text:p text:style-name="common-al">Omschrijving: realiseren van een dakopbouw op een 2 laagse woning</text:p>
            <text:p text:style-name="common-al">Adres: Arnoudstraat 35 </text:p>
            <text:p text:style-name="common-al">Activiteiten: Bouwen, Strijdig Gebruik gronden/bou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2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rnoud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28</meta:user-defined>
    <meta:user-defined meta:name="OVERHEIDop.GmbID/DC.identifier">gmb-2016-10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GA 35</meta:user-defined>
    <meta:user-defined meta:name="OVERHEIDop.woonplaats">Arnhem</meta:user-defined>
    <meta:user-defined meta:name="OVERHEIDop.straatnaam">Arnou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81 444524</meta:user-defined>
    <meta:user-defined meta:name="OVERHEIDop.versieInformatie"/>
  </office:meta>
</office:document-meta>
</file>