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ul Krug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58</text:p>
            <text:p text:style-name="common-al">Datum indiening: 17 juli 2016</text:p>
            <text:p text:style-name="common-al">Omschrijving: verbouwen/onderhoud 2e verdieping</text:p>
            <text:p text:style-name="common-al">Adres: Paul Krugerstraat 10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2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2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ul Krug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27</meta:user-defined>
    <meta:user-defined meta:name="OVERHEIDop.GmbID/DC.identifier">gmb-2016-10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AS 10</meta:user-defined>
    <meta:user-defined meta:name="OVERHEIDop.woonplaats">Arnhem</meta:user-defined>
    <meta:user-defined meta:name="OVERHEIDop.straatnaam">Paul Krug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50 444415</meta:user-defined>
    <meta:user-defined meta:name="OVERHEIDop.versieInformatie"/>
  </office:meta>
</office:document-meta>
</file>