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oordereiland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887</text:p>
            <text:p text:style-name="common-al">Datum indiening: 8 juli 2016</text:p>
            <text:p text:style-name="common-al">Omschrijving: het bouwen van een grondgebonden nieuwe woning (Noordereiland kavel 12 Arnhem)</text:p>
            <text:p text:style-name="common-al">Adres:	Noordereiland kavel 12</text:p>
            <text:p text:style-name="common-al">Activiteiten: Bouwen, Aanleggen, Strijdig Gebruik gronden/bouwwwerken met RO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32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2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2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Noordereiland kavel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25</meta:user-defined>
    <meta:user-defined meta:name="OVERHEIDop.GmbID/DC.identifier">gmb-2016-101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MZ</meta:user-defined>
    <meta:user-defined meta:name="OVERHEIDop.woonplaats">Arnhem</meta:user-defined>
    <meta:user-defined meta:name="OVERHEIDop.straatnaam">Noordereilan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674 440547</meta:user-defined>
    <meta:user-defined meta:name="OVERHEIDop.versieInformatie"/>
  </office:meta>
</office:document-meta>
</file>