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leijenbeekho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361</text:p>
            <text:p text:style-name="common-al">Datum indiening: 17 juli 2016</text:p>
            <text:p text:style-name="common-al">Omschrijving: aanleggen van een in-/uitrit in de voortuin</text:p>
            <text:p text:style-name="common-al">Adres: Bleijenbeekhof 18 </text:p>
            <text:p text:style-name="common-al">Activiteiten: Uitweg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32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leijenbeekhof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22</meta:user-defined>
    <meta:user-defined meta:name="OVERHEIDop.GmbID/DC.identifier">gmb-2016-10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GW 18</meta:user-defined>
    <meta:user-defined meta:name="OVERHEIDop.woonplaats">Arnhem</meta:user-defined>
    <meta:user-defined meta:name="OVERHEIDop.straatnaam">Bleijenbeek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915 439576</meta:user-defined>
    <meta:user-defined meta:name="OVERHEIDop.versieInformatie"/>
  </office:meta>
</office:document-meta>
</file>