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teen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349</text:p>
            <text:p text:style-name="common-al">Datum indiening: 15 juli 2016</text:p>
            <text:p text:style-name="common-al">Omschrijving: het verstevigen van de kapconstructie</text:p>
            <text:p text:style-name="common-al">Adres: Steenstraat 52 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1321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21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21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Steenstraat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321</meta:user-defined>
    <meta:user-defined meta:name="OVERHEIDop.GmbID/DC.identifier">gmb-2016-101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CM 52</meta:user-defined>
    <meta:user-defined meta:name="OVERHEIDop.woonplaats">Arnhem</meta:user-defined>
    <meta:user-defined meta:name="OVERHEIDop.straatnaam">Ste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412 444080</meta:user-defined>
    <meta:user-defined meta:name="OVERHEIDop.versieInformatie"/>
  </office:meta>
</office:document-meta>
</file>