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Eijmardweg 1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7-2016</text:p>
            <text:p text:style-name="common-al">
            <text:span text:style-name="nadrukvet">Omschrijving: </text:span>verwijderen van asbest (Pater Eijmardweg 1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192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C716CDD-B95D-4483-A890-03A34BDBFCF7" xlink:type="simple">http://www.nijmegen.nl/vergunningpagina/?guid=3C716CDD-B95D-4483-A890-03A34BDBFCF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1320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20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20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ter Eijmardweg 14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320</meta:user-defined>
    <meta:user-defined meta:name="OVERHEIDop.GmbID/DC.identifier">gmb-2016-101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5RM 1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8245.93 425044.04</meta:user-defined>
    <meta:user-defined meta:name="OVERHEIDop.versieInformatie"/>
  </office:meta>
</office:document-meta>
</file>