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verkampstegg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averkampstegge langs de inrit naar de woningen nummer 3 en nummer 5</text:p>
            <text:p text:style-name="common-al">Voor:      kappen 3 Amerikaanse eiken, datum besluit 25-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13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3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3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averkampsteg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132</meta:user-defined>
    <meta:user-defined meta:name="OVERHEIDop.GmbID/DC.identifier">gmb-2016-101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X 5</meta:user-defined>
    <meta:user-defined meta:name="OVERHEIDop.woonplaats">Winterswijk Kotten</meta:user-defined>
    <meta:user-defined meta:name="OVERHEIDop.straatnaam">Haverkampstegg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529 439476</meta:user-defined>
    <meta:user-defined meta:name="OVERHEIDop.versieInformatie"/>
  </office:meta>
</office:document-meta>
</file>