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72 te Nijmegen: saneren van asbesthoudend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saneren van asbesthoudende bronnen (Heideparkseweg 4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7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8F5494-9294-4E86-9756-D408A9CF79B0" xlink:type="simple">http://www.nijmegen.nl/vergunningpagina/?guid=8A8F5494-9294-4E86-9756-D408A9CF7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1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472 te Nijmegen: saneren van asbesthoudende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9</meta:user-defined>
    <meta:user-defined meta:name="OVERHEIDop.GmbID/DC.identifier">gmb-2016-10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TA 2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400.54 426391.6</meta:user-defined>
    <meta:user-defined meta:name="OVERHEIDop.versieInformatie"/>
  </office:meta>
</office:document-meta>
</file>