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traat 4 te Nijmegen: sloopmel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sloopmelding (Engelen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16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712E19-2DEB-4CF0-9F61-5FC0B3FDFEB4" xlink:type="simple">http://www.nijmegen.nl/vergunningpagina/?guid=04712E19-2DEB-4CF0-9F61-5FC0B3FDFE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31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nstraat 4 te Nijmegen: sloopmeld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18</meta:user-defined>
    <meta:user-defined meta:name="OVERHEIDop.GmbID/DC.identifier">gmb-2016-10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XM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13.18 426867.6</meta:user-defined>
    <meta:user-defined meta:name="OVERHEIDop.versieInformatie"/>
  </office:meta>
</office:document-meta>
</file>