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232 te Nijmegen: volledige sl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volledige sloop (Weurtseweg 2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16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42C79D-131C-4894-98B6-7806FCAE13D4" xlink:type="simple">http://www.nijmegen.nl/vergunningpagina/?guid=DD42C79D-131C-4894-98B6-7806FCAE13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31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1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1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232 te Nijmegen: volledige sloo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17</meta:user-defined>
    <meta:user-defined meta:name="OVERHEIDop.GmbID/DC.identifier">gmb-2016-101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89.76 429447.13</meta:user-defined>
    <meta:user-defined meta:name="OVERHEIDop.versieInformatie"/>
  </office:meta>
</office:document-meta>
</file>