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7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verwijderen van asbesthoudend materiaal (Prins Hendrik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6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D30FCA-EA29-4BDE-8ABA-626A6CF3ED8C" xlink:type="simple">http://www.nijmegen.nl/vergunningpagina/?guid=7DD30FCA-EA29-4BDE-8ABA-626A6CF3ED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31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straat 7 te Nijmegen: verwijderen van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16</meta:user-defined>
    <meta:user-defined meta:name="OVERHEIDop.GmbID/DC.identifier">gmb-2016-10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AV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67.87 428295.96</meta:user-defined>
    <meta:user-defined meta:name="OVERHEIDop.versieInformatie"/>
  </office:meta>
</office:document-meta>
</file>