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79 te Nijmegen: doorbreken van een mu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6</text:p>
            <text:p text:style-name="common-al">
            <text:span text:style-name="nadrukvet">Omschrijving: </text:span>doorbreken van een muur (Daalseweg 27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15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6-2016</text:p>
            <text:p text:style-name="common-al">
            <text:span text:style-name="nadrukvet">Verlengingsbesluit verzonden: </text:span>21-07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EC7AC4A-8FA4-4955-A737-41F7EE715379" xlink:type="simple">http://www.nijmegen.nl/vergunningpagina/?guid=FEC7AC4A-8FA4-4955-A737-41F7EE7153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131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1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1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279 te Nijmegen: doorbreken van een muu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15</meta:user-defined>
    <meta:user-defined meta:name="OVERHEIDop.GmbID/DC.identifier">gmb-2016-101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MJ 3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724.92 427807.63</meta:user-defined>
    <meta:user-defined meta:name="OVERHEIDop.versieInformatie"/>
  </office:meta>
</office:document-meta>
</file>