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oesbeekseweg 98 te Nijmegen: aanleggen van een inri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5-07-2016</text:p>
            <text:p text:style-name="common-al">
            <text:span text:style-name="nadrukvet">Omschrijving: </text:span>aanleggen van een inrit (Groesbeekseweg 98 te Nijmegen)</text:p>
            <text:p text:style-name="common-al">
            <text:span text:style-name="nadrukvet">Activiteiten: </text:span>Uitwegen; </text:p>
            <text:p text:style-name="common-al">
            <text:span text:style-name="nadrukvet">Zaaknummer: </text:span>W.Z16.102173.01</text:p>
            <text:p text:style-name="common-al">
            <text:span text:style-name="nadrukvet">Product: </text:span>omgevingsvergunning</text:p>
            <text:p text:style-name="common-al">
            <text:span text:style-name="nadrukvet">Ontvangst: </text:span>20-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DB5D62B-DE85-4475-B375-D0DE14F4AA24" xlink:type="simple">http://www.nijmegen.nl/vergunningpagina/?guid=0DB5D62B-DE85-4475-B375-D0DE14F4AA2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1308</text:span><text:line-break/><text:date style:data-style-name="dag" text:fixed="true" text:date-value="2016-07-25"/><text:line-break/><text:date style:data-style-name="jaar" text:fixed="true" text:date-value="2016-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08</text:span><text:date style:data-style-name="nicedate" text:fixed="true" text:date-value="2016-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1308</text:span><text:date style:data-style-name="nicedate" text:fixed="true" text:date-value="2016-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oesbeekseweg 98 te Nijmegen: aanleggen van een inri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5</meta:user-defined>
    <meta:user-defined meta:name="OVERHEIDop.publicationIssue">101308</meta:user-defined>
    <meta:user-defined meta:name="OVERHEIDop.GmbID/DC.identifier">gmb-2016-10130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4DK 98</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985.05 427781.74</meta:user-defined>
    <meta:user-defined meta:name="OVERHEIDop.versieInformatie"/>
  </office:meta>
</office:document-meta>
</file>