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 sectie M perceelnummer 5886: plaatsen van een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plaatsen van een kunstwerk (Kadastrale gemeente Hater sectie M perceelnummer 5886)</text:p>
            <text:p text:style-name="common-al">
            <text:span text:style-name="nadrukvet">Activiteiten: </text:span>Bouwen; </text:p>
            <text:p text:style-name="common-al">
            <text:span text:style-name="nadrukvet">Zaaknummer: </text:span>W.Z16.102161.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B32A57-8A24-4CBE-8D15-5E24C01590A1" xlink:type="simple">http://www.nijmegen.nl/vergunningpagina/?guid=3FB32A57-8A24-4CBE-8D15-5E24C01590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 sectie M perceelnummer 5886: plaatsen van een kuns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7</meta:user-defined>
    <meta:user-defined meta:name="OVERHEIDop.GmbID/DC.identifier">gmb-2016-10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AK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07.14 427466.152</meta:user-defined>
    <meta:user-defined meta:name="OVERHEIDop.versieInformatie"/>
  </office:meta>
</office:document-meta>
</file>