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Pauwstraat ongenummerd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 het college van burgemeester en wethouders van Wijchen op genoemde datum verzonden naar de betreffende aanvrager:</text:p>
            <text:p text:style-name="common-al"/>
            <text:p text:style-name="common-al">Pauwstraat ongenummerd, Wijchen een evenementenvergunning en ontheffing geluid, Rommelmarkt Los Lollig op 14 augustus 2016, verzonden op 18 juli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 en/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en/of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0130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0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0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Pauwstraat ongenummerd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304</meta:user-defined>
    <meta:user-defined meta:name="OVERHEIDop.GmbID/DC.identifier">gmb-2016-1013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1CN 27</meta:user-defined>
    <meta:user-defined meta:name="OVERHEIDop.woonplaats">Wijchen</meta:user-defined>
    <meta:user-defined meta:name="OVERHEIDop.straatnaam">Pauw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262 425534</meta:user-defined>
    <meta:user-defined meta:name="OVERHEIDop.versieInformatie"/>
  </office:meta>
</office:document-meta>
</file>