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66 te Lent: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aanleggen van een inrit (Pastoor van Laakstraat 66 te Lent)</text:p>
            <text:p text:style-name="common-al">
            <text:span text:style-name="nadrukvet">Activiteiten: </text:span>Uitwegen; </text:p>
            <text:p text:style-name="common-al">
            <text:span text:style-name="nadrukvet">Zaaknummer: </text:span>W.Z16.102133.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17320E-B4AF-4035-95AB-775DB83DACA8" xlink:type="simple">http://www.nijmegen.nl/vergunningpagina/?guid=D917320E-B4AF-4035-95AB-775DB83DA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Laakstraat 66 te Lent: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2</meta:user-defined>
    <meta:user-defined meta:name="OVERHEIDop.GmbID/DC.identifier">gmb-2016-10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C 6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85.61 430716.51</meta:user-defined>
    <meta:user-defined meta:name="OVERHEIDop.versieInformatie"/>
  </office:meta>
</office:document-meta>
</file>