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thv 19-29 en 36-38: vervangen van riolering in de parallelw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vervangen van riolering in de parallelwegen (St. Canisiussingel thv 19-29 en 36-38)</text:p>
            <text:p text:style-name="common-al">
            <text:span text:style-name="nadrukvet">Activiteiten: </text:span>Grondwerkzaamheden; Weg aanleggen; </text:p>
            <text:p text:style-name="common-al">
            <text:span text:style-name="nadrukvet">Zaaknummer: </text:span>W.Z16.102043.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68AADD-E6F6-475E-8DFD-0106147FD9C5" xlink:type="simple">http://www.nijmegen.nl/vergunningpagina/?guid=7D68AADD-E6F6-475E-8DFD-0106147FD9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thv 19-29 en 36-38: vervangen van riolering in de parallelw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0</meta:user-defined>
    <meta:user-defined meta:name="OVERHEIDop.GmbID/DC.identifier">gmb-2016-10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W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20.462 428330.922</meta:user-defined>
    <meta:user-defined meta:name="OVERHEIDop.versieInformatie"/>
  </office:meta>
</office:document-meta>
</file>