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ijker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00</text:p>
            <text:p text:style-name="common-al">Datum indiening: 13 juli 2016</text:p>
            <text:p text:style-name="common-al">Omschrijving: het wijzigen van gebruik van wonen naar kantoor-/vergader- en trainingsruimte </text:p>
            <text:p text:style-name="common-al">Adres: Spijkerstraat 125 </text:p>
            <text:p text:style-name="common-al">Activiteiten: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9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pijkerstraa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99</meta:user-defined>
    <meta:user-defined meta:name="OVERHEIDop.GmbID/DC.identifier">gmb-2016-10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C 127 2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44 443902</meta:user-defined>
    <meta:user-defined meta:name="OVERHEIDop.versieInformatie"/>
  </office:meta>
</office:document-meta>
</file>