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Stompendijk 9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 het college van burgemeester en wethouders van Wijchen op genoemde datum verzonden naar de betreffende aanvrager:</text:p>
            <text:p text:style-name="common-al"/>
            <text:p text:style-name="common-al">Stompendijk 9, 6617 KH Bergharen, evenementenvergunning, ontheffing geluid, kampeerontheffing, ontheffing zondagsweg, Aircooled Bergharen (volkswagen treffen) op 2, 3 en 4 september 2016, verzonden 19-07-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/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129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Stompendijk 9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295</meta:user-defined>
    <meta:user-defined meta:name="OVERHEIDop.GmbID/DC.identifier">gmb-2016-101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KH 9</meta:user-defined>
    <meta:user-defined meta:name="OVERHEIDop.woonplaats">Bergharen</meta:user-defined>
    <meta:user-defined meta:name="OVERHEIDop.straatnaam">Stompendijk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562 428398</meta:user-defined>
    <meta:user-defined meta:name="OVERHEIDop.versieInformatie"/>
  </office:meta>
</office:document-meta>
</file>