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289</text:p>
            <text:p text:style-name="common-al">Datum indiening: 11 juli 2016</text:p>
            <text:p text:style-name="common-al">Omschrijving: verbouwing woonhuis en plaatsen kozijnen (gemeentelijk monument)</text:p>
            <text:p text:style-name="common-al">Adres: Utrechtseweg 199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9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9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weg 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94</meta:user-defined>
    <meta:user-defined meta:name="OVERHEIDop.GmbID/DC.identifier">gmb-2016-101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D 199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65 443993</meta:user-defined>
    <meta:user-defined meta:name="OVERHEIDop.versieInformatie"/>
  </office:meta>
</office:document-meta>
</file>