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ek Jeroen Boschstraat/Jan van Scorelstraat: voor het kappen van 2 sierkers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2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uli 2016</text:p>
            <text:p text:style-name="common-al"/>
            <text:p text:style-name="last-al">zaak-1502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129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9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9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ek Jeroen Boschstraat/Jan van Scorelstraat: voor het kappen van 2 sierkers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92</meta:user-defined>
    <meta:user-defined meta:name="OVERHEIDop.GmbID/DC.identifier">gmb-2016-1012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Jan van Scor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07 521123</meta:user-defined>
    <meta:user-defined meta:name="OVERHEIDop.versieInformatie"/>
  </office:meta>
</office:document-meta>
</file>