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uissensestraat 39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43</text:p>
            <text:p text:style-name="common-al">Datum indiening: 13 juli 2016</text:p>
            <text:p text:style-name="common-al">Omschrijving: het splitsen en uitbreiden van de woning</text:p>
            <text:p text:style-name="common-al">Adres: Huissensestraat 39 1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8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uissensestraat 39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88</meta:user-defined>
    <meta:user-defined meta:name="OVERHEIDop.GmbID/DC.identifier">gmb-2016-10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HL 39 1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3 442315</meta:user-defined>
    <meta:user-defined meta:name="OVERHEIDop.versieInformatie"/>
  </office:meta>
</office:document-meta>
</file>