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Runderbochten 3, verwijderen van asbesthoudende materialen van 2 varkens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82</text:p>
            <text:p text:style-name="common-al">Datum verzonden: 08-07-2016 </text:p>
            <text:p text:style-name="common-al">Omschrijving: Luyksgestel, Runderbochten 3, verwijderen van asbesthoudende materialen van 2 varkensstall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01287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8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287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Runderbochten 3, verwijderen van asbesthoudende materialen van 2 varkensst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287</meta:user-defined>
    <meta:user-defined meta:name="OVERHEIDop.GmbID/DC.identifier">gmb-2016-101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CX 3</meta:user-defined>
    <meta:user-defined meta:name="OVERHEIDop.woonplaats">Luyksgestel</meta:user-defined>
    <meta:user-defined meta:name="OVERHEIDop.straatnaam">Runderbochten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0666 367867</meta:user-defined>
    <meta:user-defined meta:name="OVERHEIDop.versieInformatie"/>
  </office:meta>
</office:document-meta>
</file>