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wijderen asbest uit woning, Groeperlaan 4, 3925 RE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Z-S-2016-0033</text:p>
            <text:p text:style-name="common-al">
            <text:span text:style-name="nadrukvet">Adres</text:span> Groeperlaan 4 3925 RE Scherpenzeel</text:p>
            <text:p text:style-name="common-al">
            <text:span text:style-name="nadrukvet">Omschrijving</text:span> Verwijderen asbest uit woning</text:p>
            <text:p text:style-name="common-al">
            <text:span text:style-name="nadrukvet">verzenddatum</text:span> 18-07-2016</text:p>
            <text:p text:style-name="common-al"/>
            <text:p text:style-name="common-al">Tegen geaccepteerde meldingen bestaat geen bezwaar- en/of beroepsmogelijkheid. </text:p>
            <text:p text:style-name="last-al">Voor nadere informatie kunt u bellen met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0128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8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8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 uit woning, Groeperlaan 4, 3925 RE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286</meta:user-defined>
    <meta:user-defined meta:name="OVERHEIDop.GmbID/DC.identifier">gmb-2016-101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RE 4</meta:user-defined>
    <meta:user-defined meta:name="OVERHEIDop.woonplaats">Scherpenzeel</meta:user-defined>
    <meta:user-defined meta:name="OVERHEIDop.straatnaam">Groeperlaa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2701 454182</meta:user-defined>
    <meta:user-defined meta:name="OVERHEIDop.versieInformatie"/>
  </office:meta>
</office:document-meta>
</file>