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Middachtensing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269</text:p>
            <text:p text:style-name="common-al">Datum indiening: 14 juli 2016</text:p>
            <text:p text:style-name="common-al">Omschrijving: wijziging brandscheiding School Mariendael</text:p>
            <text:p text:style-name="common-al">Adres: Middachtensingel 12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284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8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8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Middachtensingel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84</meta:user-defined>
    <meta:user-defined meta:name="OVERHEIDop.GmbID/DC.identifier">gmb-2016-101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HN 14</meta:user-defined>
    <meta:user-defined meta:name="OVERHEIDop.woonplaats">Arnhem</meta:user-defined>
    <meta:user-defined meta:name="OVERHEIDop.straatnaam">Middach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309 444208</meta:user-defined>
    <meta:user-defined meta:name="OVERHEIDop.versieInformatie"/>
  </office:meta>
</office:document-meta>
</file>