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lden - Aelderhooghe/Koemarsendrif, "bestemmingsplan Aelderhooghe": voor het kappen van 8 eiken, 3 dennen, 1 lariks en 1 berk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Het betreft de locatie kadastraal bekend gemeente Zweeloo, sectie I, nrs. 3969 en 1639</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19 juli 2016</text:p>
            <text:p text:style-name="common-al"/>
            <text:p text:style-name="last-al">zaak-15372-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101283</text:span><text:line-break/><text:date style:data-style-name="dag" text:fixed="true" text:date-value="2016-07-25"/><text:line-break/><text:date style:data-style-name="jaar" text:fixed="true" text:date-value="2016-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283</text:span><text:date style:data-style-name="nicedate" text:fixed="true" text:date-value="2016-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283</text:span><text:date style:data-style-name="nicedate" text:fixed="true" text:date-value="2016-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lden - Aelderhooghe/Koemarsendrif, "bestemmingsplan Aelderhooghe": voor het kappen van 8 eiken, 3 dennen, 1 lariks en 1 berk (aanvr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5</meta:user-defined>
    <meta:user-defined meta:name="OVERHEIDop.publicationIssue">101283</meta:user-defined>
    <meta:user-defined meta:name="OVERHEIDop.GmbID/DC.identifier">gmb-2016-101283</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DCTERMS.abstract">Omgevingsvergunning - ontvangst aanvraag</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854RV 1a</meta:user-defined>
    <meta:user-defined meta:name="OVERHEIDop.woonplaats">Aalden</meta:user-defined>
    <meta:user-defined meta:name="OVERHEIDop.straatnaam">Koemarsendrift</meta:user-defined>
    <meta:user-defined meta:name="OVERHEID.Gemeente/OVERHEID.authority">Coevorden</meta:user-defined>
    <meta:user-defined meta:name="OVERHEID.Gemeente/DCTERMS.publisher">Coevorden</meta:user-defined>
    <meta:user-defined meta:name="OVERHEIDgvop.Informatietype/DC.type">Beschikkingen | aanvraag</meta:user-defined>
    <meta:user-defined meta:name="OVERHEID.EPSG28992/DC.spatial">245263 534322</meta:user-defined>
    <meta:user-defined meta:name="OVERHEIDop.versieInformatie"/>
  </office:meta>
</office:document-meta>
</file>