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adastrale sectie: d-4783 en d-4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229</text:p>
            <text:p text:style-name="common-al">Datum indiening: 14 juli 2016</text:p>
            <text:p text:style-name="common-al">Omschrijving: het bouwen van een bedrijfsverzamelgebouw en het realiseren van 2 uitwegen</text:p>
            <text:p text:style-name="common-al">Adres: kadestrale sectie: d-4783 en d-4773</text:p>
            <text:p text:style-name="common-al">Activiteiten: Bouwen, Uitweg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282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8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8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kadastrale sectie: d-4783 en d-47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82</meta:user-defined>
    <meta:user-defined meta:name="OVERHEIDop.GmbID/DC.identifier">gmb-2016-101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DK</meta:user-defined>
    <meta:user-defined meta:name="OVERHEIDop.woonplaats">Arnhem</meta:user-defined>
    <meta:user-defined meta:name="OVERHEIDop.straatnaam">'t Cranevel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78 445804</meta:user-defined>
    <meta:user-defined meta:name="OVERHEIDop.versieInformatie"/>
  </office:meta>
</office:document-meta>
</file>