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8, verwijderen van asbesthoudende materialen van een 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76</text:p>
            <text:p text:style-name="common-al">Datum verzonden: 21-07-2016 </text:p>
            <text:p text:style-name="common-al">Omschrijving: Luyksgestel, Boscheind 8, verwijderen van asbesthoudende materialen van een carava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28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8, verwijderen van asbesthoudende materialen van een 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80</meta:user-defined>
    <meta:user-defined meta:name="OVERHEIDop.GmbID/DC.identifier">gmb-2016-101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8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803 365961</meta:user-defined>
    <meta:user-defined meta:name="OVERHEIDop.versieInformatie"/>
  </office:meta>
</office:document-meta>
</file>