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nabij Lisdodde 14, het kappen van 4 lijsterbess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9 juli 2016</text:p>
            <text:p text:style-name="common-al"/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Nieuw-Buinen,</text:span>
          </text:p>
            <text:p text:style-name="common-al">Nabij Lisdodde 14, het kappen van 4 populieren, (848-2016)</text:p>
            <text:p text:style-name="common-al"/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01276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276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276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nabij Lisdodde 14, het kappen van 4 lijsterbess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276</meta:user-defined>
    <meta:user-defined meta:name="OVERHEIDop.GmbID/DC.identifier">gmb-2016-1012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1HL 14</meta:user-defined>
    <meta:user-defined meta:name="OVERHEIDop.woonplaats">Nieuw-Buinen</meta:user-defined>
    <meta:user-defined meta:name="OVERHEIDop.straatnaam">Lisdodde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60033 554881</meta:user-defined>
    <meta:user-defined meta:name="OVERHEIDop.versieInformatie"/>
  </office:meta>
</office:document-meta>
</file>