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Fokke Noordhoffstraat, Tiendweg, Re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140</text:p>
            <text:p text:style-name="common-al">Datum indiening: 13 juli 2016</text:p>
            <text:p text:style-name="common-al">Omschrijving: grondwerkzaamheden ivm vervanging riolering en aanbrengen infiltratieputten</text:p>
            <text:p text:style-name="common-al">Adres: Fokke Noordhoffstraat, Tiendweg, Reestraat</text:p>
            <text:p text:style-name="common-al">Activiteiten: Aanlegg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71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7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7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Fokke Noordhoffstraat, Tiendweg, Re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71</meta:user-defined>
    <meta:user-defined meta:name="OVERHEIDop.GmbID/DC.identifier">gmb-2016-101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</meta:user-defined>
    <meta:user-defined meta:name="OVERHEIDop.woonplaats">Arnhem</meta:user-defined>
    <meta:user-defined meta:name="OVERHEIDop.straatnaam">Tiend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35 446251</meta:user-defined>
    <meta:user-defined meta:name="OVERHEIDop.versieInformatie"/>
  </office:meta>
</office:document-meta>
</file>