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uininkmaatstraat 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uininkmaatstraat 27   </text:p>
            <text:p text:style-name="common-al">Voor: kappen     1 kersenboom, datum besluit 25-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12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2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2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uininkmaat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127</meta:user-defined>
    <meta:user-defined meta:name="OVERHEIDop.GmbID/DC.identifier">gmb-2016-101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HX 27</meta:user-defined>
    <meta:user-defined meta:name="OVERHEIDop.woonplaats">Winterswijk</meta:user-defined>
    <meta:user-defined meta:name="OVERHEIDop.straatnaam">Huininkmaat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019 442937</meta:user-defined>
    <meta:user-defined meta:name="OVERHEIDop.versieInformatie"/>
  </office:meta>
</office:document-meta>
</file>