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eg door de Berendonck nabij nummer 35,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Weg door de Berendonck ongenummerd, nabij nummer 35, 6602 DE Wijchen, het tijdelijk afwijken van het bestemmingsplan in verband met het gebruik voor een sportevenement, 12 juli 2016. </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01269</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269</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269</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Weg door de Berendonck nabij nummer 35,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1269</meta:user-defined>
    <meta:user-defined meta:name="OVERHEIDop.GmbID/DC.identifier">gmb-2016-101269</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LN 35</meta:user-defined>
    <meta:user-defined meta:name="OVERHEIDop.woonplaats">Wijchen</meta:user-defined>
    <meta:user-defined meta:name="OVERHEIDop.straatnaam">Weg door de Berendonck</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81388 424742</meta:user-defined>
    <meta:user-defined meta:name="OVERHEIDop.versieInformatie"/>
  </office:meta>
</office:document-meta>
</file>