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George Orwell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3096</text:p>
            <text:p text:style-name="common-al">Datum indiening: 12 juli 2016</text:p>
            <text:p text:style-name="common-al">Omschrijving: het uitbouwen van een kamer op een bestaand dakterras en plaatsen kozijn</text:p>
            <text:p text:style-name="common-al">Adres: George Orwellhof 14 </text:p>
            <text:p text:style-name="common-al">Activiteiten: Bouw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1265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265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265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George Orwellho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265</meta:user-defined>
    <meta:user-defined meta:name="OVERHEIDop.GmbID/DC.identifier">gmb-2016-1012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6TL 14</meta:user-defined>
    <meta:user-defined meta:name="OVERHEIDop.woonplaats">Arnhem</meta:user-defined>
    <meta:user-defined meta:name="OVERHEIDop.straatnaam">George Orwellhof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539 439342</meta:user-defined>
    <meta:user-defined meta:name="OVERHEIDop.versieInformatie"/>
  </office:meta>
</office:document-meta>
</file>