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bronwaterkoelsysteem, Industrielaan 15, 3925 B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1489</text:p>
            <text:p text:style-name="common-al">
            <text:span text:style-name="nadrukvet">Adres</text:span> Industrielaan 15 3925 BD Scherpenzeel</text:p>
            <text:p text:style-name="common-al">
            <text:span text:style-name="nadrukvet">Omschrijving</text:span> het vervangen van bronwaterkoelsysteem</text:p>
            <text:p text:style-name="common-al">
            <text:span text:style-name="nadrukvet">datum indiening</text:span> 14-07-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01264</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64</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64</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bronwaterkoelsysteem, Industrielaan 15, 3925 BD,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264</meta:user-defined>
    <meta:user-defined meta:name="OVERHEIDop.GmbID/DC.identifier">gmb-2016-1012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BD 15</meta:user-defined>
    <meta:user-defined meta:name="OVERHEIDop.woonplaats">Scherpenzeel</meta:user-defined>
    <meta:user-defined meta:name="OVERHEIDop.straatnaam">Industrielaan</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1127 454984</meta:user-defined>
    <meta:user-defined meta:name="OVERHEIDop.versieInformatie"/>
  </office:meta>
</office:document-meta>
</file>