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enbergseweg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135</text:p>
            <text:p text:style-name="common-al">Datum indiening: 11 juli 2016</text:p>
            <text:p text:style-name="common-al">Omschrijving: kappen van 1 rode berk</text:p>
            <text:p text:style-name="common-al">Adres: Bakenbergseweg 250 </text:p>
            <text:p text:style-name="common-al">Activiteiten: Kapp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63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6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6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akenbergseweg 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63</meta:user-defined>
    <meta:user-defined meta:name="OVERHEIDop.GmbID/DC.identifier">gmb-2016-101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PC 250</meta:user-defined>
    <meta:user-defined meta:name="OVERHEIDop.woonplaats">Arnhem</meta:user-defined>
    <meta:user-defined meta:name="OVERHEIDop.straatnaam">Bakenberg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796 445969</meta:user-defined>
    <meta:user-defined meta:name="OVERHEIDop.versieInformatie"/>
  </office:meta>
</office:document-meta>
</file>