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egelaar 9, Balgoij</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Wegelaar 9, 6613 AZ Balgoij, het bouwen van twee loodsen en een mestsilo, 11 juli 2016. </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01262</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262</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262</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Wegelaar 9, Balgo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1262</meta:user-defined>
    <meta:user-defined meta:name="OVERHEIDop.GmbID/DC.identifier">gmb-2016-101262</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13AZ 9</meta:user-defined>
    <meta:user-defined meta:name="OVERHEIDop.woonplaats">Balgoij</meta:user-defined>
    <meta:user-defined meta:name="OVERHEIDop.straatnaam">Wegelaar</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8521 421563</meta:user-defined>
    <meta:user-defined meta:name="OVERHEIDop.versieInformatie"/>
  </office:meta>
</office:document-meta>
</file>